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position="0% 100%" fo:font-size="16pt" fo:font-style="italic" style:font-size-asian="16pt" style:font-style-asian="italic" style:font-size-complex="16pt" style:font-style-complex="italic"/>
    </style:style>
    <style:style style:name="P2" style:family="paragraph" style:parent-style-name="Standard">
      <style:text-properties style:text-position="0% 100%"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P3" style:family="paragraph" style:parent-style-name="Standard">
      <style:text-properties fo:font-size="16pt" style:font-size-asian="16pt" style:font-size-complex="16pt"/>
    </style:style>
    <style:style style:name="P4" style:family="paragraph" style:parent-style-name="Standard">
      <style:text-properties fo:font-size="16pt" fo:font-style="normal" style:font-size-asian="16pt" style:font-style-asian="normal" style:font-size-complex="16pt" style:font-style-complex="normal"/>
    </style:style>
    <style:style style:name="P5" style:family="paragraph" style:parent-style-name="Standard">
      <style:text-properties fo:font-size="16pt" fo:font-style="normal" style:text-underline-style="solid" style:text-underline-width="auto" style:text-underline-color="font-color" style:font-size-asian="16pt" style:font-style-asian="normal" style:font-size-complex="16pt" style:font-style-complex="normal"/>
    </style:style>
    <style:style style:name="P6" style:family="paragraph" style:parent-style-name="Standard">
      <style:text-properties fo:font-size="16pt" fo:font-style="italic" style:font-size-asian="16pt" style:font-style-asian="italic" style:font-size-complex="16pt" style:font-style-complex="italic"/>
    </style:style>
    <style:style style:name="P7" style:family="paragraph" style:parent-style-name="Standard">
      <style:text-properties fo:font-size="18pt" fo:font-style="normal" style:font-size-asian="18pt" style:font-style-asian="normal" style:font-size-complex="18pt" style:font-style-complex="normal"/>
    </style:style>
    <style:style style:name="P8" style:family="paragraph" style:parent-style-name="Standard">
      <style:text-properties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P9" style:family="paragraph" style:parent-style-name="Standard">
      <style:text-properties fo:font-size="16pt" fo:font-style="normal" style:font-size-asian="16pt" style:font-style-asian="normal" style:font-size-complex="16pt" style:font-style-complex="normal"/>
    </style:style>
    <style:style style:name="T1" style:family="text">
      <style:text-properties style:text-position="super 58%"/>
    </style:style>
    <style:style style:name="T2" style:family="text">
      <style:text-properties style:text-position="0% 100%" fo:font-style="italic" style:font-style-asian="italic" style:font-style-complex="italic"/>
    </style:style>
    <style:style style:name="T3" style:family="text">
      <style:text-properties style:text-position="0% 100%" fo:font-style="italic" style:text-underline-style="solid" style:text-underline-width="auto" style:text-underline-color="font-color"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style:text-underline-style="solid" style:text-underline-width="auto" style:text-underline-color="font-color"/>
    </style:style>
    <style:style style:name="T8" style:family="text">
      <style:text-properties style:text-underline-styl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uchdaten:</text:p>
      <text:p text:style-name="P1">Nicky Singer: Norbert Nobody <text:span text:style-name="T1">oder das Versprechen</text:span></text:p>
      <text:p text:style-name="P1">München: Deutscher Taschenbuch Verlag (Junior) 2003.</text:p>
      <text:p text:style-name="P3"><text:span text:style-name="T3">ISBN</text:span><text:span text:style-name="T2">: 978-3-423-</text:span><text:span text:style-name="T5">70732</text:span><text:span text:style-name="T4">-9. 245 Seiten. Preis: 9,95€</text:span></text:p>
      <text:p text:style-name="P6"/>
      <text:p text:style-name="P4"/>
      <text:p text:style-name="P5"/>
      <text:p text:style-name="P8">Kurze Inhaltsangabe:</text:p>
      <text:p text:style-name="P4"><text:span text:style-name="T7">Genre: </text:span><text:span text:style-name="T8">Jugendbuch</text:span></text:p>
      <text:p text:style-name="P4"><text:span text:style-name="T7">Thema</text:span>: Versprechen, Mobbing</text:p>
      <text:p text:style-name="P4"><text:span text:style-name="T7">Zeit und Ort der Handlung</text:span>: <text:s/>Jahr 2006, England</text:p>
      <text:p text:style-name="P4"><text:span text:style-name="T7">Hauptfiguren</text:span>: Robert Nobel, Jonathan Niker, Edith Sorrel, (David Sorrel)</text:p>
      <text:p text:style-name="P5">Inhalt an sich:</text:p>
      <text:p text:style-name="P4"><text:tab/>Robert ist ein ganz gewöhnlicher Junge mit wenig Selbstvertrauen, der in der Schule von Niker, den „Klassenkaiser“ gemobbt wird. Deshalb wird er von ihm Norbert Nobody genannt. Eines Tages in der Schule meldet er sich für ein Projekt, dass sein Leben verändert. Er fährt mit einigen aus seiner Klasse zum Mayfield Altenheim. <text:s/>Dort gibt er einer alten Seniorin (Edith Sorrel) zwei Versprechen, die ihr Leben retten könnten. Aber er muss noch andere Versprechen einhalten, die ihm dabei im Wege stehen...</text:p>
      <text:p text:style-name="P7"/>
      <text:p text:style-name="P8">Eigene Meinung:</text:p>
      <text:p text:style-name="P4">Ich habe dieses Buch gelesen, weil es die Klassenlektüre war. Das Buch ist besonders Kindern in der 6. Klasse zu empfehlen, aber natürlich ist dieses Buch auch für Erwachsene ein sehr lesenswertes Buch. In dem Buch ist herausragend, dass der Alltag eines Jungen in meinem Alter geschildert wird und der durch ein Projekt sehr viel Selbstvertrauen gewinnt. Mir hat besonders gefallen, wie Robert Niker seine Meinung (Mit etwas viel Energie) gezeigt hat. Das Buch ist einfach zu lesen, denn es sind nur wenige Fremdwörter enthalten und der Satzbau ist auch leicht geschrieben. Der Bezug zu meinen persönlichen Leben ist, dass Norbert ein Junge ist wie ich, er geht zur Schule, ist so alt wie ich... Ich habe durch das Buch gelernt, dass Menschen mit wenig Selbstvertrauen viel schaffen können, wenn sie es nur stark genug versu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Header">Rezension zu Norbert Nobody oder das Versprechen</text:p>
      </style:header>
      <style:footer>
        <text:p text:style-name="Footer">Von Jonas Butz, Klasse 6D, Dienstag, 27.05.200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Jonas Butz</meta:initial-creator>
    <meta:creation-date>2008-05-27T16:12:29</meta:creation-date>
    <dc:date>2008-05-28T05:59:54</dc:date>
    <meta:editing-cycles>5</meta:editing-cycles>
    <meta:editing-duration>PT7M2S</meta:editing-duration>
    <meta:user-defined meta:name="Info 1"/>
    <meta:user-defined meta:name="Info 2"/>
    <meta:user-defined meta:name="Info 3"/>
    <meta:user-defined meta:name="Info 4"/>
    <meta:document-statistic meta:table-count="0" meta:image-count="0" meta:object-count="0" meta:page-count="1" meta:paragraph-count="15" meta:word-count="283" meta:character-count="1800"/>
  </office:meta>
</office:document-meta>
</file>